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19, 3121 KM te Scj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ingen met gevolgen voor beschermde monumenten.</text:p>
            <text:p text:style-name="common-al">Aanvraag binnengekomen op 17 oktober 2017.</text:p>
            <text:p text:style-name="common-al">Projectomschrijving: vervangen van huidige asbesthoudende ruitleien door asbestvrije ruitleien.</text:p>
            <text:p text:style-name="common-al">Dossier: 17OMGS299.</text:p>
            <text:p text:style-name="common-al">OLO: 325708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96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6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6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straat 19, 3121 KM te Scj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63</meta:user-defined>
    <meta:user-defined meta:name="OVERHEIDop.GmbID/DC.identifier">gmb-2017-185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meta:user-defined>
    <meta:user-defined meta:name="OVERHEIDop.woonplaats">Schiedam</meta:user-defined>
    <meta:user-defined meta:name="OVERHEIDop.straatnaam">Dorp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610 439227</meta:user-defined>
    <meta:user-defined meta:name="OVERHEIDop.versieInformatie"/>
  </office:meta>
</office:document-meta>
</file>