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9 september 2017,  Aalsmeerderweg 681, 1435 EK Rijsenhout, rovawee bv, zaak 5839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uitbreiding van de bestaande teeltruimt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96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9 september 2017,  Aalsmeerderweg 681, 1435 EK Rijsenhout, rovawee bv, zaak 5839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62</meta:user-defined>
    <meta:user-defined meta:name="OVERHEIDop.GmbID/DC.identifier">gmb-2017-185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K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60 475593</meta:user-defined>
    <meta:user-defined meta:name="OVERHEIDop.versieInformatie"/>
  </office:meta>
</office:document-meta>
</file>