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92\SXO21310220, diverse strate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92\SXO21310220 voor het houden van een Sinterklaas intocht en - optocht op 18 november 2017 door diverse stratente Stein bij besluit van 23 oktober 2017 wordt toegekend.</text:p>
            <text:p text:style-name="common-al">
            <text:span text:style-name="nadrukvet">Rechtsbescherming:</text:span>
          </text:p>
            <text:p text:style-name="common-al">Het voorgenoemde besluit is genomen volgens de reguliere procedure. Tegen dit besluit kan met ingang van 24 okto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9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92\SXO21310220, diverse strate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60</meta:user-defined>
    <meta:user-defined meta:name="OVERHEIDop.GmbID/DC.identifier">gmb-2017-18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W 3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39.36 331022.32</meta:user-defined>
    <meta:user-defined meta:name="OVERHEIDop.versieInformatie"/>
  </office:meta>
</office:document-meta>
</file>