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Laan van Westenenk 5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 januari 2017 een melding op grond van het Besluit mobiel breken en bouw- en sloopafval<text:span text:style-name="nadrukvet"/>ontvangen voor het mobiel breken op 3 locaties aan de Laan van Westenenk 501 te Apeldoorn. </text:p>
            <text:p text:style-name="common-al">Zaaknummer: DOS-2017-00672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672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9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Laan van Westenenk 5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96</meta:user-defined>
    <meta:user-defined meta:name="OVERHEIDop.GmbID/DC.identifier">gmb-2017-18596</meta:user-defined>
    <meta:user-defined meta:name="OVERHEID.TaxonomieBeleidsagenda/OVERHEID.category">Natuur en milieu | Organisatie en beleid</meta:user-defined>
    <meta:user-defined meta:name="OVERHEIDop.referentienummer">DOS 2017-00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1 465971</meta:user-defined>
    <meta:user-defined meta:name="OVERHEIDop.versieInformatie"/>
  </office:meta>
</office:document-meta>
</file>