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6 oktober 2017.</text:p>
            <text:p text:style-name="common-al">Projectomschrijving: vervangen van een steiger bij de Watersportvereniging.</text:p>
            <text:p text:style-name="common-al">Dossier: 17OMGS298.</text:p>
            <text:p text:style-name="common-al">OLO: 325486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59</meta:user-defined>
    <meta:user-defined meta:name="OVERHEIDop.GmbID/DC.identifier">gmb-2017-18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AA 7a</meta:user-defined>
    <meta:user-defined meta:name="OVERHEIDop.woonplaats">Schiedam</meta:user-defined>
    <meta:user-defined meta:name="OVERHEIDop.straatnaam">Nieuw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81 436022</meta:user-defined>
    <meta:user-defined meta:name="OVERHEIDop.versieInformatie"/>
  </office:meta>
</office:document-meta>
</file>