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levende kerstst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levende kerststal van 8 t/m 29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95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levende kerst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56</meta:user-defined>
    <meta:user-defined meta:name="OVERHEIDop.GmbID/DC.identifier">gmb-2017-185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