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brechtstraat 1-9, 11-19, 21-29, 2-36, 56-90, 110-144, Sweelicksingel 2-10, 12-20, 22-30, Willem Pijperstraat 33-79, 2-10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3 oktober 2017.</text:p>
            <text:p text:style-name="common-al">Projectomschrijving: vervangen van dakranden van 11 woongebouwen.</text:p>
            <text:p text:style-name="common-al">Dossier: 17OMGS297.</text:p>
            <text:p text:style-name="common-al">OLO: 325178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5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brechtstraat 1-9, 11-19, 21-29, 2-36, 56-90, 110-144, Sweelicksingel 2-10, 12-20, 22-30, Willem Pijperstraat 33-79, 2-104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55</meta:user-defined>
    <meta:user-defined meta:name="OVERHEIDop.GmbID/DC.identifier">gmb-2017-18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G 1</meta:user-defined>
    <meta:user-defined meta:name="OVERHEIDop.woonplaats">Schiedam</meta:user-defined>
    <meta:user-defined meta:name="OVERHEIDop.straatnaam">Obrecht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44 438146</meta:user-defined>
    <meta:user-defined meta:name="OVERHEIDop.versieInformatie"/>
  </office:meta>
</office:document-meta>
</file>