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vest 85, 3111 PG te Schiedam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reclame.</text:p>
            <text:p text:style-name="common-al">Geweigerd op 17 oktober 2017.</text:p>
            <text:p text:style-name="common-al">Projectomschrijving: het aanbrengen van een banier.</text:p>
            <text:p text:style-name="common-al">Dossier: 17OMGS225.</text:p>
            <text:p text:style-name="common-al">OLO: 31692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oordvest 85, 3111 PG te Schieda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50</meta:user-defined>
    <meta:user-defined meta:name="OVERHEIDop.GmbID/DC.identifier">gmb-2017-18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85</meta:user-defined>
    <meta:user-defined meta:name="OVERHEIDop.woonplaats">Schiedam</meta:user-defined>
    <meta:user-defined meta:name="OVERHEIDop.straatnaam">Noord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7 437289</meta:user-defined>
    <meta:user-defined meta:name="OVERHEIDop.versieInformatie"/>
  </office:meta>
</office:document-meta>
</file>