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leindier tentoonstelling, 15 t/m 17 november 2018, Ter Aar, Ringdijk 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39, Ter Aar - de kleindier tentoonstelling vindt plaats van 15 tot en met 17 november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93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leindier tentoonstelling, 15 t/m 17 november 2018, Ter Aar, Ringdijk 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37</meta:user-defined>
    <meta:user-defined meta:name="OVERHEIDop.GmbID/DC.identifier">gmb-2017-1859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X 39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61 465237</meta:user-defined>
    <meta:user-defined meta:name="OVERHEIDop.versieInformatie"/>
  </office:meta>
</office:document-meta>
</file>