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Kindervakantieweek, 20 t/m, 24-8-2018, Nieuwveen, diverse we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veen - de Kindervakantieweek vindt plaats van 20 augustus tot en met 24 augustus 2018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93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3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93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Kindervakantieweek, 20 t/m, 24-8-2018, Nieuwveen, diverse we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935</meta:user-defined>
    <meta:user-defined meta:name="OVERHEIDop.GmbID/DC.identifier">gmb-2017-1859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L 10</meta:user-defined>
    <meta:user-defined meta:name="OVERHEIDop.woonplaats">Nieuwveen</meta:user-defined>
    <meta:user-defined meta:name="OVERHEIDop.straatnaam">Muggen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840 467953</meta:user-defined>
    <meta:user-defined meta:name="OVERHEIDop.versieInformatie"/>
  </office:meta>
</office:document-meta>
</file>