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erklaan 47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0/2017, kappen twee abelen en een den, achter Kerklaan 47, 9679 AD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593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3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3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erklaan 47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34</meta:user-defined>
    <meta:user-defined meta:name="OVERHEIDop.GmbID/DC.identifier">gmb-2017-1859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47</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547 577627</meta:user-defined>
    <meta:user-defined meta:name="OVERHEIDop.versieInformatie"/>
  </office:meta>
</office:document-meta>
</file>