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noveren van het dak, Monnickendammerrijweg 31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31C in Ilpendam voor het renoveren van het dak</text:p>
            <text:p text:style-name="common-al">(verzonden 23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  het bouwen van een bouwwerk</text:p>
              </text:list-item>
              <text:list-item text:style-override="id1-3-2-1-1-6-2">
                <text:number>–</text:number>
                <text:p text:style-name="al">   het wijzigen van een beschermd monument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93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noveren van het dak, Monnickendammerrijweg 31C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32</meta:user-defined>
    <meta:user-defined meta:name="OVERHEIDop.GmbID/DC.identifier">gmb-2017-185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L 31c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701 496979</meta:user-defined>
    <meta:user-defined meta:name="OVERHEIDop.versieInformatie"/>
  </office:meta>
</office:document-meta>
</file>