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evenementenverguning voor tentfeest tijdens feestweek Langeraar, Altiorplein 22-8 t/m 26-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iorplein Langeraar - het tentfeest vindt plaats van 22 augustus tot en met 26 augustus 2018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593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3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3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evenementenverguning voor tentfeest tijdens feestweek Langeraar, Altiorplein 22-8 t/m 26-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931</meta:user-defined>
    <meta:user-defined meta:name="OVERHEIDop.GmbID/DC.identifier">gmb-2017-18593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T 1</meta:user-defined>
    <meta:user-defined meta:name="OVERHEIDop.woonplaats">Ter Aar</meta:user-defined>
    <meta:user-defined meta:name="OVERHEIDop.straatnaam">Altior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495 468056</meta:user-defined>
    <meta:user-defined meta:name="OVERHEIDop.versieInformatie"/>
  </office:meta>
</office:document-meta>
</file>