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ctiedag Scouting Nieuwkoop, 22-4-2018, Nieuwkoop, Ladderhaak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de actiedag vindt plaats op 22 april 2018 van 14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actiedag Scouting Nieuwkoop, 22-4-2018, Nieuwkoop, Ladderhaak 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28</meta:user-defined>
    <meta:user-defined meta:name="OVERHEIDop.GmbID/DC.identifier">gmb-2017-1859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7 463136</meta:user-defined>
    <meta:user-defined meta:name="OVERHEIDop.versieInformatie"/>
  </office:meta>
</office:document-meta>
</file>