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Korteraarsbuurt feest, 31-8 t/m 2-9-2018, Korteraar, Korteraarseweg 56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56A - het Korteraarsbuurt feest vindt plaats van 31 augustus tot en met 2 september 2018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5922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92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92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evenement Korteraarsbuurt feest, 31-8 t/m 2-9-2018, Korteraar, Korteraarseweg 56A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922</meta:user-defined>
    <meta:user-defined meta:name="OVERHEIDop.GmbID/DC.identifier">gmb-2017-18592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M 56a</meta:user-defined>
    <meta:user-defined meta:name="OVERHEIDop.woonplaats">Ter Aar</meta:user-defined>
    <meta:user-defined meta:name="OVERHEIDop.straatnaam">Korteraar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117 464950</meta:user-defined>
    <meta:user-defined meta:name="OVERHEIDop.versieInformatie"/>
  </office:meta>
</office:document-meta>
</file>