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Triatlon Ter Aar, op 13-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gen, Ter Aar - de Triatlon Ter Aar vindt plaats op 13 mei 2018 van 8.00 uur tot 12.00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5918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91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91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evenement Triatlon Ter Aar, op 13-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918</meta:user-defined>
    <meta:user-defined meta:name="OVERHEIDop.GmbID/DC.identifier">gmb-2017-18591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</meta:user-defined>
    <meta:user-defined meta:name="OVERHEIDop.woonplaats">Nieuwveen</meta:user-defined>
    <meta:user-defined meta:name="OVERHEIDop.straatnaam">Schilker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778 466462</meta:user-defined>
    <meta:user-defined meta:name="OVERHEIDop.versieInformatie"/>
  </office:meta>
</office:document-meta>
</file>