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Park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7 oktober 2017.</text:p>
            <text:p text:style-name="common-al">Projectomschrijving: aanvulling op de reeds verleende vergunning (vergunning 17OMGS257 verleend op 29 september 2017) achteruitbouwen blok D park Entree.</text:p>
            <text:p text:style-name="common-al">Dossier: 17OMGS300.</text:p>
            <text:p text:style-name="common-al">OLO: 32585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Park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16</meta:user-defined>
    <meta:user-defined meta:name="OVERHEIDop.GmbID/DC.identifier">gmb-2017-18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C 79</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60 437716</meta:user-defined>
    <meta:user-defined meta:name="OVERHEIDop.versieInformatie"/>
  </office:meta>
</office:document-meta>
</file>