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aam 3, 3111 PL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in strijd met regels ruimtelijke ordening.</text:p>
            <text:p text:style-name="common-al">Verleend op 19 oktober 2017.</text:p>
            <text:p text:style-name="common-al">Projectomschrijving: opsplitsen van het pand in meerdere wooneenheden.</text:p>
            <text:p text:style-name="common-al">Dossier: 17OMGS227.</text:p>
            <text:p text:style-name="common-al">OLO: 3163791.</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5910</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10</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10</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aam 3, 3111 PL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910</meta:user-defined>
    <meta:user-defined meta:name="OVERHEIDop.GmbID/DC.identifier">gmb-2017-185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PL 3</meta:user-defined>
    <meta:user-defined meta:name="OVERHEIDop.woonplaats">Schiedam</meta:user-defined>
    <meta:user-defined meta:name="OVERHEIDop.straatnaam">Raam</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871 437185</meta:user-defined>
    <meta:user-defined meta:name="OVERHEIDop.versieInformatie"/>
  </office:meta>
</office:document-meta>
</file>