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het Aanwijzingsbesluit hondenvoorzieningen</text:p>
      <text:section text:name="zakelijke-mededeling_id1-3-2" text:style-name="zakelijke-mededeling">
        <text:section text:name="zakelijke-mededeling-tekst_id1-3-2-1" text:style-name="zakelijke-mededeling-tekst">
          <text:section text:name="tekst_id1-3-2-1-1" text:style-name="tekst">
            <text:p text:style-name="common-al">Wijziging aanwijzingsbesluit hondenvoorzieningen </text:p>
            <text:p text:style-name="common-al">
            <text:span text:style-name="nadrukvet">Het college heeft op 26 september 2017 de wijziging aanwijzingsbesluit hondenvoorzieningen vastgesteld. Het besluit is bekendgemaakt in het elektronisch gemeenteblad van de gemeente Schiedam op </text:span>
            <text:a xlink:href="http://www.officielebekendmakingen.nl/" xlink:type="simple">
              <text:span text:style-name="nadrukvet">www.officielebekendmakingen.nl</text:span>
            </text:a>
            <text:span text:style-name="nadrukvet"> en treedt tevens in werking op 26 september 2017.</text:span>
            <text:span text:style-name="nadrukvet">
              <text:span text:style-name="nadrukondlijn">Inhoud aanwijzingsbesluit hondenvoorzieningen</text:span>
            </text:span> </text:p>
            <text:p text:style-name="common-al">
            <text:span text:style-name="nadrukvet">Uit de evaluatie van het hondenbeleid is gebleken dat de omwonenden van de Stationstraat het hondentoilet aldaar graag verplaatst zien, omdat het nu naast een kinderspeelplaats ligt. De nieuwe locatie wordt de Dr. Zamerhofstraat, achterzijde sportzaal Celsiusstraat 4.</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590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0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0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het Aanwijzingsbesluit hondenvoorzie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909</meta:user-defined>
    <meta:user-defined meta:name="OVERHEIDop.GmbID/DC.identifier">gmb-2017-1859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VS 31</meta:user-defined>
    <meta:user-defined meta:name="OVERHEIDop.woonplaats">Schiedam</meta:user-defined>
    <meta:user-defined meta:name="OVERHEIDop.straatnaam">Station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866 437248</meta:user-defined>
    <meta:user-defined meta:name="OVERHEIDop.versieInformatie"/>
  </office:meta>
</office:document-meta>
</file>