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Intocht Sint Nicolaas, 18 november 2017, Stadshart en  Markt, Zoetermeer </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24 oktober 2017 vergunning verleend voor het organiseren van het evenement ‘Intocht Sint Nicolaas’ op 18 november 2017 op de volgende locaties: Stadshart en  Markt te Zoetermeer (APV-EVM20170326).</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5908</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08</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08</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Intocht Sint Nicolaas, 18 november 2017, Stadshart en  Markt,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5908</meta:user-defined>
    <meta:user-defined meta:name="OVERHEIDop.GmbID/DC.identifier">gmb-2017-1859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AR 16</meta:user-defined>
    <meta:user-defined meta:name="OVERHEIDop.woonplaats">Zoetermeer</meta:user-defined>
    <meta:user-defined meta:name="OVERHEIDop.straatnaam">Promenade</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293 452926</meta:user-defined>
    <meta:user-defined meta:name="OVERHEIDop.versieInformatie"/>
  </office:meta>
</office:document-meta>
</file>