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vogeltentoonstelling, 7 t/m 9-12-2018, Nieuwveen, WP Speelmanweg 19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P Speelmanweg 19B, Nieuwveen - de vogeltentoonstelling vindt plaats van 7 december tot met 9 decem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vogeltentoonstelling, 7 t/m 9-12-2018, Nieuwveen, WP Speelmanweg 19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04</meta:user-defined>
    <meta:user-defined meta:name="OVERHEIDop.GmbID/DC.identifier">gmb-2017-185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9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42 467449</meta:user-defined>
    <meta:user-defined meta:name="OVERHEIDop.versieInformatie"/>
  </office:meta>
</office:document-meta>
</file>