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goederenveiling SV Zevenhoven, 24-3-2018, Zevenhoven, Stationsweg 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3, Zevenhoven - de goederenveiling SV Zevenhoven vindt plaats op 24 maart 2018 van 20.30 uur tot 00.00 uur. 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590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0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0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goederenveiling SV Zevenhoven, 24-3-2018, Zevenhoven, Stationsweg 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901</meta:user-defined>
    <meta:user-defined meta:name="OVERHEIDop.GmbID/DC.identifier">gmb-2017-18590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N 23</meta:user-defined>
    <meta:user-defined meta:name="OVERHEIDop.woonplaats">Zevenhove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42 465786</meta:user-defined>
    <meta:user-defined meta:name="OVERHEIDop.versieInformatie"/>
  </office:meta>
</office:document-meta>
</file>