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Schaatsbaan op het plein van de dorpsstraat, 6 december tot 6 januari 2017, Dorps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8 oktober 2017 is een aanvraag om een evenementenvergunning ontvangen voor het evenement ‘Schaatsbaan op het plein van de dorpsstraat’. Dit evenement vindt plaats van 6 december tot 6 januari 2017 op de Dorpstraat te Zoetermeer (APV-EVM20170349).</text:p>
                <text:p text:style-name="al"/>
              </text:list-item>
            </text:list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90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0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0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Schaatsbaan op het plein van de dorpsstraat, 6 december tot 6 januari 2017, Dorp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900</meta:user-defined>
    <meta:user-defined meta:name="OVERHEIDop.GmbID/DC.identifier">gmb-2017-1859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7 452292</meta:user-defined>
    <meta:user-defined meta:name="OVERHEIDop.versieInformatie"/>
  </office:meta>
</office:document-meta>
</file>