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Kobsteder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Kobstederstraat 41, zaaknummer 144412</text:p>
            <text:p text:style-name="common-al">Voor: slopen schuur, datum ontvangst 20-10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89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9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Kobsteder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5898</meta:user-defined>
    <meta:user-defined meta:name="OVERHEIDop.GmbID/DC.identifier">gmb-2017-185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ZR 41</meta:user-defined>
    <meta:user-defined meta:name="OVERHEIDop.woonplaats">Winterswijk</meta:user-defined>
    <meta:user-defined meta:name="OVERHEIDop.straatnaam">Kobstederstraat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01 443984</meta:user-defined>
    <meta:user-defined meta:name="OVERHEIDop.versieInformatie"/>
  </office:meta>
</office:document-meta>
</file>