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4-12-2018, Ter 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de RK Basisschool de Vosseschans organiseert een optocht en sintfeest in sporthal de Vlinder in Ter Aar, op 4 december 2018 van 8.30 uur tot 1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4-12-2018, Ter Aar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96</meta:user-defined>
    <meta:user-defined meta:name="OVERHEIDop.GmbID/DC.identifier">gmb-2017-185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