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Maandelijkse 3plassenloop, 28 januari 2018, 25 februari 2017, 29 april 2018, 27 mei 2018, 24 juni 2018, 29 juli 2018, 26 augustus 2018, 28 oktober 2018, 25 november 2018 en 23 december 2018, op en nabij het Aziëweg,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0 oktober 2017 is een aanvraag om een evenementenvergunning ontvangen voor het evenement ‘Maandelijkse 3plassenloop’. Dit evenement vindt plaats op: 28 januari 2018, 25 februari 2017, 29 april 2018, 27 mei 2018, 24 juni 2018, 29 juli 2018, 26 augustus 2018, 28 oktober 2018, 25 november 2018 en 23 december 2018 op en nabij het Aziëweg te Zoetermeer (APV-EVM20170350);</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89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9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9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Maandelijkse 3plassenloop, 28 januari 2018, 25 februari 2017, 29 april 2018, 27 mei 2018, 24 juni 2018, 29 juli 2018, 26 augustus 2018, 28 oktober 2018, 25 november 2018 en 23 december 2018, op en nabij het Aziëwe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893</meta:user-defined>
    <meta:user-defined meta:name="OVERHEIDop.GmbID/DC.identifier">gmb-2017-1858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Azië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355 455462</meta:user-defined>
    <meta:user-defined meta:name="OVERHEIDop.versieInformatie"/>
  </office:meta>
</office:document-meta>
</file>