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vond wandel4daagse, 23 t/m 26-4-2018, Noorden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de avond wandel4daagse vindt plaats van 23 april t/m 26 april 2018 van 18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9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avond wandel4daagse, 23 t/m 26-4-2018, Noord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91</meta:user-defined>
    <meta:user-defined meta:name="OVERHEIDop.GmbID/DC.identifier">gmb-2017-1858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J 91</meta:user-defined>
    <meta:user-defined meta:name="OVERHEIDop.woonplaats">Noorden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0 464512</meta:user-defined>
    <meta:user-defined meta:name="OVERHEIDop.versieInformatie"/>
  </office:meta>
</office:document-meta>
</file>