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0-10-2017</text:span> voor <text:span text:style-name="nadrukvet">het veranderen van de bestaande uitweg</text:span> op het adres/de locatie  <text:span text:style-name="nadrukvet">Heereveldje 20 Landgraaf</text:span> , Dossiernr: <text:span text:style-name="nadrukvet">2017-0341, </text:span>datum verzending vergunning: <text:span text:style-name="nadrukvet">16 oktober 2017 </text:span></text:p>
            <text:p text:style-name="common-al">* Op <text:span text:style-name="nadrukvet">12-10-2017</text:span> voor <text:span text:style-name="nadrukvet">het realiseren van een uitweg</text:span> op het adres/de locatie  <text:span text:style-name="nadrukvet">Broekhuizenstraat 76 A Landgraaf</text:span> , Dossiernr: <text:span text:style-name="nadrukvet">2017-0343, </text:span>datum verzending vergunning: <text:span text:style-name="nadrukvet">16 oktober 2017 </text:span></text:p>
            <text:p text:style-name="common-al">* Op <text:span text:style-name="nadrukvet">12-10-2017</text:span> voor <text:span text:style-name="nadrukvet">het realiseren van een uitweg</text:span> op het adres/de locatie <text:span text:style-name="nadrukvet">Unostraat 13 Landgraaf</text:span> , Dossiernr: <text:span text:style-name="nadrukvet">2017-0354, </text:span>datum verzending vergunning: <text:span text:style-name="nadrukvet">16 oktober 2017 </text:span></text:p>
            <text:p text:style-name="common-al">* Op <text:span text:style-name="nadrukvet">12-10-2017</text:span> voor <text:span text:style-name="nadrukvet">het kappen van een accacia en een dennenboom die in de zij- en achtertuin staan</text:span> op het adres/de locatie <text:span text:style-name="nadrukvet">Park 6 Landgraaf</text:span> , Dossiernr: <text:span text:style-name="nadrukvet">2017-0319, </text:span>datum verzending vergunning: <text:span text:style-name="nadrukvet">16 oktober 2017 </text:span></text:p>
            <text:p text:style-name="common-al">* Op <text:span text:style-name="nadrukvet">16-10-2017</text:span> voor <text:span text:style-name="nadrukvet">het kappen van een dennenboom die staat op het achtererf</text:span> op het adres/de locatie <text:span text:style-name="nadrukvet">Aan De Beuk 22 Landgraaf</text:span> , Dossiernr: <text:span text:style-name="nadrukvet">2017-0327, </text:span>datum verzending vergunning: <text:span text:style-name="nadrukvet">16 oktober 2017 </text:span></text:p>
            <text:p text:style-name="common-al">De stukken kunt u vanaf de dag na de publicatiedatum, op afspraak, inzien in het Klant Contact Centrum van de gemeente Landgraaf in het Burgerhoes.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589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9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9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90</meta:user-defined>
    <meta:user-defined meta:name="OVERHEIDop.GmbID/DC.identifier">gmb-2017-185890</meta:user-defined>
    <meta:user-defined meta:name="OVERHEID.TaxonomieBeleidsagenda/OVERHEID.category">Ruimte en infrastructuur | Organisatie en beleid</meta:user-defined>
    <meta:user-defined meta:name="DCTERMS.abstract">Gemeente Landgraaf - Verleende reguliere omgevingsvergunning(en) week 4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EW 22</meta:user-defined>
    <meta:user-defined meta:name="OVERHEIDop.woonplaats">Landgraaf</meta:user-defined>
    <meta:user-defined meta:name="OVERHEIDop.straatnaam">Heereveldje</meta:user-defined>
    <meta:user-defined meta:name="OVERHEID.PostcodeHuisnummer/OVERHEIDop.postcodeHuisnummer">6374LM 70</meta:user-defined>
    <meta:user-defined meta:name="OVERHEIDop.straatnaam">Broekhuizenstraat</meta:user-defined>
    <meta:user-defined meta:name="OVERHEID.PostcodeHuisnummer/OVERHEIDop.postcodeHuisnummer">6372</meta:user-defined>
    <meta:user-defined meta:name="OVERHEIDop.straatnaam">Unostraat</meta:user-defined>
    <meta:user-defined meta:name="OVERHEID.PostcodeHuisnummer/OVERHEIDop.postcodeHuisnummer">6373AR</meta:user-defined>
    <meta:user-defined meta:name="OVERHEIDop.straatnaam">Park</meta:user-defined>
    <meta:user-defined meta:name="OVERHEID.PostcodeHuisnummer/OVERHEIDop.postcodeHuisnummer">6373</meta:user-defined>
    <meta:user-defined meta:name="OVERHEIDop.straatnaam">Aan de Beuk</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831 325629</meta:user-defined>
    <meta:user-defined meta:name="OVERHEID.EPSG28992/DC.spatial">203900 325114</meta:user-defined>
    <meta:user-defined meta:name="OVERHEID.EPSG28992/DC.spatial">199369 322523</meta:user-defined>
    <meta:user-defined meta:name="OVERHEID.EPSG28992/DC.spatial">199204 324602</meta:user-defined>
    <meta:user-defined meta:name="OVERHEID.EPSG28992/DC.spatial">199305 324540</meta:user-defined>
    <meta:user-defined meta:name="OVERHEIDop.versieInformatie"/>
  </office:meta>
</office:document-meta>
</file>