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en, 25 november 2017, Noorden, plassen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ssengebied, Noorden - toestemming is verleend voor het varen een half uur na zonsondergang in verband met de aankomst Sint, tussen 17.30 uur en 18.30 uur, vertrekplaats achter Simon van Capelweg 8 en aankomstplaats parkeerplaats naast Simon van Capelweg 109 - verzonden 16 okto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88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8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en, 25 november 2017, Noorden, plassengebi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887</meta:user-defined>
    <meta:user-defined meta:name="OVERHEIDop.GmbID/DC.identifier">gmb-2017-1858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48377</meta:user-defined>
    <meta:user-defined meta:name="OVERHEID.EPSG28992/DC.spatial">115482 463812</meta:user-defined>
    <meta:user-defined meta:name="OVERHEIDop.versieInformatie"/>
  </office:meta>
</office:document-meta>
</file>