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alloween Walk, 27 en 28 oktober 2017, Stadshart en  Markt, Zoetermeer </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4 oktober 2017 vergunning verleend voor het organiseren van het evenement ‘Halloween Walk’ op 27 en 28 oktober 2017 op de volgende locaties: Stadshart en  Markt te Zoetermeer (APV-EVM20170270).</text:p>
            <text:p text:style-name="common-al"/>
            <text:p text:style-name="common-al">
            <text:span text:style-name="nadrukvet">Geluid</text:span>
          </text:p>
            <text:p text:style-name="common-al">Daarbij hebben de burgemeester en wethouders van Zoetermeer, op grond van artikel 4:5 lid 2 van de Apv, tevens op 24 oktober 2017 een ontheffing verleend van het verbod om apparaten te gebruiken die voor de omgeving  (geluids)overlast veroorzaken, voor het evenement op 27 en 28 oktober 2017 op de volgende locaties: Stadshart en  Markt te Zoetermeer (APV-EVM20170270).</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88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8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8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lloween Walk, 27 en 28 oktober 2017, Stadshart en  Mark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885</meta:user-defined>
    <meta:user-defined meta:name="OVERHEIDop.GmbID/DC.identifier">gmb-2017-1858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R 16</meta:user-defined>
    <meta:user-defined meta:name="OVERHEIDop.woonplaats">Zoetermeer</meta:user-defined>
    <meta:user-defined meta:name="OVERHEIDop.straatnaam">Promena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291 452921</meta:user-defined>
    <meta:user-defined meta:name="OVERHEIDop.versieInformatie"/>
  </office:meta>
</office:document-meta>
</file>