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intocht Sint 25-11-2017, Ter Aar, diverse 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door de winkerliersvereniging Winkecentrum Lindenplein wordt de intocht Sint georganiseerd op 25 november 2017 van 13.00 uur tot 14.3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>[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88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8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8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intocht Sint 25-11-2017, Ter Aar, diverse we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84</meta:user-defined>
    <meta:user-defined meta:name="OVERHEIDop.GmbID/DC.identifier">gmb-2017-18588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A 17</meta:user-defined>
    <meta:user-defined meta:name="OVERHEIDop.woonplaats">Ter Aar</meta:user-defined>
    <meta:user-defined meta:name="OVERHEIDop.straatnaam">Vierambacht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66 464488</meta:user-defined>
    <meta:user-defined meta:name="OVERHEIDop.versieInformatie"/>
  </office:meta>
</office:document-meta>
</file>