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09-2017</text:span> voor <text:span text:style-name="nadrukvet">het realiseren van een uitweg</text:span> op het adres/de locatie   <text:span text:style-name="nadrukvet">Broekhuizenstraat 76 A Landgraaf</text:span> , Dossiernr:<text:span text:style-name="nadrukvet">2017-0343 </text:span> </text:p>
            <text:p text:style-name="common-al">* Op <text:span text:style-name="nadrukvet">15-09-2017</text:span> voor <text:span text:style-name="nadrukvet">het realiseren van een uitweg</text:span> op het adres/de locatie <text:span text:style-name="nadrukvet">Unostraat 13 Landgraaf</text:span> , Dossiernr:<text:span text:style-name="nadrukvet">2017-0354 </text:span> </text:p>
            <text:p text:style-name="common-al">* Op <text:span text:style-name="nadrukvet">28-08-2017</text:span> voor <text:span text:style-name="nadrukvet">het kappen van een accacia en een dennenboom die in de zij- en achtertuin staan</text:span> op het adres/de locatie <text:span text:style-name="nadrukvet">Park 6 Landgraaf</text:span> , Dossiernr:<text:span text:style-name="nadrukvet">2017-0319 </text:span> </text:p>
            <text:p text:style-name="common-al">* Op <text:span text:style-name="nadrukvet">01-09-2017</text:span> voor <text:span text:style-name="nadrukvet">het kappen van een dennenboom die staat op het achtererf</text:span> op het adres/de locatie <text:span text:style-name="nadrukvet">Aan De Beuk 22 Landgraaf</text:span> , Dossiernr:<text:span text:style-name="nadrukvet">2017-0327 </text:span> </text:p>
            <text:p text:style-name="common-al">* Op <text:span text:style-name="nadrukvet">13-10-2017</text:span> voor <text:span text:style-name="nadrukvet">het realiseren van een uitweg</text:span> op het adres/de locatie <text:span text:style-name="nadrukvet">Keulersstraat 11 Landgraaf</text:span> , Dossiernr:<text:span text:style-name="nadrukvet">2017-0397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58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81</meta:user-defined>
    <meta:user-defined meta:name="OVERHEIDop.GmbID/DC.identifier">gmb-2017-18588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M 70</meta:user-defined>
    <meta:user-defined meta:name="OVERHEIDop.woonplaats">Landgraaf</meta:user-defined>
    <meta:user-defined meta:name="OVERHEIDop.straatnaam">Broekhuizenstraat</meta:user-defined>
    <meta:user-defined meta:name="OVERHEID.PostcodeHuisnummer/OVERHEIDop.postcodeHuisnummer">6372</meta:user-defined>
    <meta:user-defined meta:name="OVERHEIDop.straatnaam">Unostraat</meta:user-defined>
    <meta:user-defined meta:name="OVERHEID.PostcodeHuisnummer/OVERHEIDop.postcodeHuisnummer">6373AR</meta:user-defined>
    <meta:user-defined meta:name="OVERHEIDop.straatnaam">Park</meta:user-defined>
    <meta:user-defined meta:name="OVERHEID.PostcodeHuisnummer/OVERHEIDop.postcodeHuisnummer">6373</meta:user-defined>
    <meta:user-defined meta:name="OVERHEIDop.straatnaam">Aan de Beuk</meta:user-defined>
    <meta:user-defined meta:name="OVERHEID.PostcodeHuisnummer/OVERHEIDop.postcodeHuisnummer">6372KD 9</meta:user-defined>
    <meta:user-defined meta:name="OVERHEIDop.straatnaam">Keuler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900 325114</meta:user-defined>
    <meta:user-defined meta:name="OVERHEID.EPSG28992/DC.spatial">199369 322523</meta:user-defined>
    <meta:user-defined meta:name="OVERHEID.EPSG28992/DC.spatial">199204 324602</meta:user-defined>
    <meta:user-defined meta:name="OVERHEID.EPSG28992/DC.spatial">199305 324540</meta:user-defined>
    <meta:user-defined meta:name="OVERHEID.EPSG28992/DC.spatial">199023 322648</meta:user-defined>
    <meta:user-defined meta:name="OVERHEIDop.versieInformatie"/>
  </office:meta>
</office:document-meta>
</file>