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bovenloopkraan inclusief staalconstructie en vangrail in bestaande loods aan de Schimminck 1c in Zaltbommel. Zaaknummer: 0214913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0-2017<text:span text:style-name="nadrukvet">.</text:span> De aanvraag omgevingsvergunning heeft betrekking op het realiseren van een bovenloopkraan inclusief staalconstructie en vangrail in bestaande loods op het adres Schimminck 1c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588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8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8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bovenloopkraan inclusief staalconstructie en vangrail in bestaande loods aan de Schimminck 1c in Zaltbommel. Zaaknummer: 0214913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80</meta:user-defined>
    <meta:user-defined meta:name="OVERHEIDop.GmbID/DC.identifier">gmb-2017-185880</meta:user-defined>
    <meta:user-defined meta:name="OVERHEID.TaxonomieBeleidsagenda/OVERHEID.category">Ruimte en infrastructuur | Organisatie en beleid</meta:user-defined>
    <meta:user-defined meta:name="OVERHEIDop.referentienummer">021491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R 1</meta:user-defined>
    <meta:user-defined meta:name="OVERHEIDop.woonplaats">Zaltbommel</meta:user-defined>
    <meta:user-defined meta:name="OVERHEIDop.straatnaam">Schimminc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635 424457</meta:user-defined>
    <meta:user-defined meta:name="OVERHEIDop.versieInformatie"/>
  </office:meta>
</office:document-meta>
</file>