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(en)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Fanfare St. Elisabeth Groenstraat voor een tuinfeest op 1 juli 2018 van 13.00 uur – 22.00 uur, locatie Groenstraat 108-110;</text:p>
            <text:p text:style-name="common-al">* van Landgraafs Symfonie Orkest voor het Burgerhoesconcert op 26 november 2017 van 11.00 uur – 12.30 uur, locatie Burgerhoes, Sweelinckplein 1.</text:p>
            <text:p text:style-name="common-al">
            <text:span text:style-name="nadrukvet">Aangevraagde evenementenvergunningen</text:span>
          </text:p>
            <text:p text:style-name="common-al">* Van Fanfare St. Elisabeth Groenstraat voor de Pinksterfeesten op 18 mei 2018 t/m 21 mei 2018, locatie Groenstraat;</text:p>
            <text:p text:style-name="last-al">* van Kerkbestuur parochie Heilig Hart van Jezus voor het St. Maartensfeest op 12 november 2017 van 18.00 uur – 20.00 uur bij de Kerk aan de Hoog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587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7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(en)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76</meta:user-defined>
    <meta:user-defined meta:name="OVERHEIDop.GmbID/DC.identifier">gmb-2017-185876</meta:user-defined>
    <meta:user-defined meta:name="OVERHEID.TaxonomieBeleidsagenda/OVERHEID.category">Cultuur en recreatie | Organisatie en beleid</meta:user-defined>
    <meta:user-defined meta:name="DCTERMS.abstract">Gemeente Landgraaf - Verleende reguliere omgevingsvergunning(en) week 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JT 130</meta:user-defined>
    <meta:user-defined meta:name="OVERHEIDop.woonplaats">Landgraaf</meta:user-defined>
    <meta:user-defined meta:name="OVERHEIDop.straatnaam">Groenstraat</meta:user-defined>
    <meta:user-defined meta:name="OVERHEID.PostcodeHuisnummer/OVERHEIDop.postcodeHuisnummer">6371LB</meta:user-defined>
    <meta:user-defined meta:name="OVERHEIDop.straatnaam">Sweelinckplein</meta:user-defined>
    <meta:user-defined meta:name="OVERHEID.PostcodeHuisnummer/OVERHEIDop.postcodeHuisnummer">6373HR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836 324733</meta:user-defined>
    <meta:user-defined meta:name="OVERHEID.EPSG28992/DC.spatial">199797 324081</meta:user-defined>
    <meta:user-defined meta:name="OVERHEID.EPSG28992/DC.spatial">201836 324733</meta:user-defined>
    <meta:user-defined meta:name="OVERHEID.EPSG28992/DC.spatial">200129 324447</meta:user-defined>
    <meta:user-defined meta:name="OVERHEIDop.versieInformatie"/>
  </office:meta>
</office:document-meta>
</file>