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collecte  St. Overlegorgaan Noorden 26 t/m 31-3-18 Noorden, Noords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Noordse Dorp – van 26 tot en met 31 maart 2018 vindt de jaarlijkse collecte voor Koninginnedag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collecte  St. Overlegorgaan Noorden 26 t/m 31-3-18 Noorden, Noords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75</meta:user-defined>
    <meta:user-defined meta:name="OVERHEIDop.GmbID/DC.identifier">gmb-2017-185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