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43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zij de volgende aanvragen voor een omgevings-vergunning hebben ontvangen voor het:</text:p>
            <text:p text:style-name="common-al">verbouwen van de woning, Poortkampen 5 te Zuidhorn</text:p>
            <text:p text:style-name="common-al">ontvangen 4 oktober 2017</text:p>
            <text:p text:style-name="common-al">bouwen van een nieuwe berging/garage, Rikkerdaweg 36 te Niehove</text:p>
            <text:p text:style-name="common-al">ontvangen 5 oktober 2017</text:p>
            <text:p text:style-name="common-al">bouwen van een nieuwe machineberging, Aalsumerweg 9 te Oldehove</text:p>
            <text:p text:style-name="common-al">ontvangen 6 oktober 2017</text:p>
            <text:p text:style-name="common-al">verbouwen van de woning, Dorpsstraat 14 te Kommerzijl</text:p>
            <text:p text:style-name="common-al">ontvangen 10 oktober 2017</text:p>
            <text:p text:style-name="common-al">plaatsen van een dakkapel, de Akkers 16 te Kommerzijl</text:p>
            <text:p text:style-name="common-al">ontvangen 14 oktober 2017</text:p>
            <text:p text:style-name="common-al">De aangevraagde omgevingsvergunningen leggen wij in de oneven weken op maandag voor aan Libau welstands- en monumentenzorg Groningen (www.libau.nl). Voor het bijwonen van deze openbare vergadering kunt u een afspraak maken met de Publieksbalie: (0594) 50 88 88. </text:p>
            <text:p text:style-name="common-al">Activiteit in-/uitrit</text:p>
            <text:p text:style-name="common-al">Burgemeester en wethouders maken bekend dat zij de volgende aanvraag voor een omgevings-vergunning hebben ontvangen voor het:</text:p>
            <text:p text:style-name="common-al">aanleggen van een uitrit, Albert Harkemaweg 56 te Aduard</text:p>
            <text:p text:style-name="last-al">In dit stadium kunt u geen bezwaar maken tegen bovenstaande 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8587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43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72</meta:user-defined>
    <meta:user-defined meta:name="OVERHEIDop.GmbID/DC.identifier">gmb-2017-185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