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Lampionnenoptocht en chocodisco, 2-2-2018, Nieuwve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de lampionnenoptocht en chocodisco vindt plaats op 2 februari 2018 van 18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Lampionnenoptocht en chocodisco, 2-2-2018, Nieuwve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70</meta:user-defined>
    <meta:user-defined meta:name="OVERHEIDop.GmbID/DC.identifier">gmb-2017-1858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6 467466</meta:user-defined>
    <meta:user-defined meta:name="OVERHEIDop.versieInformatie"/>
  </office:meta>
</office:document-meta>
</file>