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Winterse Sfeerdagen, 25/26-11 Nieuwveen, Blokland 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6, Nieuwveen – toestemming voor meerdere jaren is verleend voor het evenement Winterse Sfeerdagen. In 2017 vindt het plaats op 25 en 26 november – verzonden 16 okto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6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Winterse Sfeerdagen, 25/26-11 Nieuwveen, Blokland 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67</meta:user-defined>
    <meta:user-defined meta:name="OVERHEIDop.GmbID/DC.identifier">gmb-2017-185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56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|exb-2017-48371</meta:user-defined>
    <meta:user-defined meta:name="OVERHEID.EPSG28992/DC.spatial">113704 470582</meta:user-defined>
    <meta:user-defined meta:name="OVERHEIDop.versieInformatie"/>
  </office:meta>
</office:document-meta>
</file>