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dag, 27-4-2018, Noorden, Anemon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Koningsdag vindt plaats op 27 april 2018 van 8.3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ningsdag, 27-4-2018, Noorden, Anemonen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65</meta:user-defined>
    <meta:user-defined meta:name="OVERHEIDop.GmbID/DC.identifier">gmb-2017-1858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40 464326</meta:user-defined>
    <meta:user-defined meta:name="OVERHEIDop.versieInformatie"/>
  </office:meta>
</office:document-meta>
</file>