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nacht en Koningsdag, 26 en 27 april 2018, Nieuwveen, Dorp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Koningsnacht vindt plaats op 26 april 2018 van 20.30 uur tot 01.00 uur de dag daaropvolgend en Koningsdag op 27 april 2018 van 8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ningsnacht en Koningsdag, 26 en 27 april 2018, Nieuwveen, Dorps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62</meta:user-defined>
    <meta:user-defined meta:name="OVERHEIDop.GmbID/DC.identifier">gmb-2017-1858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