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vergunning verleend voor het werven en beheren van klantenbestanden ten behoeve van riool-ontstoppingsbedrijven van 1 november 2017 tot en met 1 november 2018, Gehele gemeente Aalsmeer, Aalsmeer - Zaaknummer Z-2017/051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oktober 2017</text:span>
          </text:p>
            <text:p text:style-name="common-al">Het werven en beheren van klantenbestanden ten behoeve van riool-ontstoppingsbedrijven van 1 november 2017 tot en met 1 nov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85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5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5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tvergunning verleend voor het werven en beheren van klantenbestanden ten behoeve van riool-ontstoppingsbedrijven van 1 november 2017 tot en met 1 november 2018, Gehele gemeente Aalsmeer, Aalsmeer - Zaaknummer Z-2017/051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858</meta:user-defined>
    <meta:user-defined meta:name="OVERHEIDop.GmbID/DC.identifier">gmb-2017-185858</meta:user-defined>
    <meta:user-defined meta:name="OVERHEID.TaxonomieBeleidsagenda/OVERHEID.category">Ruimte en infrastructuur | Organisatie en beleid</meta:user-defined>
    <meta:user-defined meta:name="OVERHEIDop.referentienummer">Z-2017/051343</meta:user-defined>
    <meta:user-defined meta:name="DCTERMS.abstract">Het werven en beheren van klantenbestanden ten behoeve van riool-ontstoppingsbedrijven van 1 november 2017 tot en met 1 nov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