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nderlaan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 staande in de achtertuin en 1 berk (stamdiameter 30-33cm) staande in de voortuin van het perceel Hoenderlaan 3 alsmede het herplanten van 2 bomen</text:p>
            <text:p text:style-name="common-al"/>
            <text:p text:style-name="common-al">Ons kenmerk: 2017195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enderlaan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8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nderlaan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54</meta:user-defined>
    <meta:user-defined meta:name="OVERHEIDop.GmbID/DC.identifier">gmb-2017-185854</meta:user-defined>
    <meta:user-defined meta:name="OVERHEID.TaxonomieBeleidsagenda/OVERHEID.category">Ruimte en infrastructuur | Organisatie en beleid</meta:user-defined>
    <meta:user-defined meta:name="DCTERMS.abstract">Het kappen van 1 den staande in de achtertuin en 1 berk (stamdiameter 30-33cm) staande in de voortuin van het perceel Hoenderlaan 3 alsmede het herplanten van 2 bomen</meta:user-defined>
    <meta:user-defined meta:name="OVERHEIDop.referentienummer">201719507/6513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VL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26.356 455334.901</meta:user-defined>
    <meta:user-defined meta:name="OVERHEIDop.versieInformatie"/>
  </office:meta>
</office:document-meta>
</file>