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ransformeren van een kantoor naar woningen, Du Meelaan 594, 2722 Z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 Meelaan 594, 2722ZM Zoetermeer, het transformeren van een kantoor naar woningen, WB20170460 (verzonden d.d. 20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5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5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ransformeren van een kantoor naar woningen, Du Meelaan 594, 2722 Z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53</meta:user-defined>
    <meta:user-defined meta:name="OVERHEIDop.GmbID/DC.identifier">gmb-2017-185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M 594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68 452720</meta:user-defined>
    <meta:user-defined meta:name="OVERHEIDop.versieInformatie"/>
  </office:meta>
</office:document-meta>
</file>