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ampionnenoptocht, 21-12-2017, Noorden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 - aanvraag is ontvangen voor het houden van een lampionnenoptocht door RKBS St. Atonius school, op 21 december 2017 van 17.00 uur tot 21.0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5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ampionnenoptocht, 21-12-2017, Noorden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52</meta:user-defined>
    <meta:user-defined meta:name="OVERHEIDop.GmbID/DC.identifier">gmb-2017-1858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40 464326</meta:user-defined>
    <meta:user-defined meta:name="OVERHEIDop.versieInformatie"/>
  </office:meta>
</office:document-meta>
</file>