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luifel, schilderen van de puien en aanpassen van de dakopbouwen, Dorpsstraat 88, 2712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88, 2712AM Zoetermeer, aanpassen van de luifel, schilderen van de puien en aanpassen van de dakopbouwen, WB20170233 (verzonden d.d. 18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5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luifel, schilderen van de puien en aanpassen van de dakopbouwen, Dorpsstraat 88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50</meta:user-defined>
    <meta:user-defined meta:name="OVERHEIDop.GmbID/DC.identifier">gmb-2017-18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88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8 452329</meta:user-defined>
    <meta:user-defined meta:name="OVERHEIDop.versieInformatie"/>
  </office:meta>
</office:document-meta>
</file>