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ivm wintertijd challenge total exercise, Buytenparklaan 30, 2717 A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30, 2717AX Zoetermeer, handelen in strijd met regels ruimtelijke ordening ivm wintertijd challenge total exercise, WB20170606 (verzonden d.d. 17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4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4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4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ivm wintertijd challenge total exercise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849</meta:user-defined>
    <meta:user-defined meta:name="OVERHEIDop.GmbID/DC.identifier">gmb-2017-185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8 453869</meta:user-defined>
    <meta:user-defined meta:name="OVERHEIDop.versieInformatie"/>
  </office:meta>
</office:document-meta>
</file>