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BQ event, 7-7-18 Nieuwkoop, Churchil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– het evenement BBQ event vindt plaats op het evenemententerrein op 7 jul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BBQ event, 7-7-18 Nieuwkoop, Churchil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48</meta:user-defined>
    <meta:user-defined meta:name="OVERHEIDop.GmbID/DC.identifier">gmb-2017-185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4 462274</meta:user-defined>
    <meta:user-defined meta:name="OVERHEIDop.versieInformatie"/>
  </office:meta>
</office:document-meta>
</file>