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van de Drank- en horecawet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17 heeft de burgemeester van Dalfsen onderstaande aanvraag omeen ontheffing van artikel 35 van de drank- en horecawetontvangen:</text:p>
            <text:p text:style-name="common-al">Jubileum Volierevriend te Burg.van der Grondenstraat 73 in Nieuwleusen</text:p>
            <text:p text:style-name="common-al">De aanvraag ligt vanaf 2 november 2017 ter inzage voor de duur van 14 dagen op het gemeentehuis in Dalfsen.</text:p>
            <text:p text:style-name="common-al">De aanvraag is geregistreerd onder zaaknummer Z/17/571045.</text:p>
            <text:p text:style-name="last-al">
            <text:span text:style-name="nadrukvet">Heeft u vragen?</text:span>Heeft u vragen over de aanvraag dan kunt u contact opnemen met de eenheid Publiekdienstverlening via het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5845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4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845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artikel 35 van de Drank- en horecawet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5845</meta:user-defined>
    <meta:user-defined meta:name="OVERHEIDop.GmbID/DC.identifier">gmb-2017-1858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HB 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5348 511820</meta:user-defined>
    <meta:user-defined meta:name="OVERHEIDop.versieInformatie"/>
  </office:meta>
</office:document-meta>
</file>