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Pink Panter  12-8-18 Zevenhoven, Ach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– het evenement Pink Panter vindt plaats op 12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Pink Panter  12-8-18 Zevenhoven, Ach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44</meta:user-defined>
    <meta:user-defined meta:name="OVERHEIDop.GmbID/DC.identifier">gmb-2017-1858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4 467735</meta:user-defined>
    <meta:user-defined meta:name="OVERHEIDop.versieInformatie"/>
  </office:meta>
</office:document-meta>
</file>