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chteren, kad.sectie V, perc.nr. 1524, Groningen – bouwen vrijstaande woning (25-08-2017, 2017726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84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4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4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ochteren, kad.sectie V, perc.nr. 1524, Groningen – bouwen vrijstaande woning (25-08-2017, 2017726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843</meta:user-defined>
    <meta:user-defined meta:name="OVERHEIDop.GmbID/DC.identifier">gmb-2017-185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21BC 5</meta:user-defined>
    <meta:user-defined meta:name="OVERHEIDop.woonplaats">Slochteren</meta:user-defined>
    <meta:user-defined meta:name="OVERHEIDop.straatnaam">Stell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9527 582622</meta:user-defined>
    <meta:user-defined meta:name="OVERHEIDop.versieInformatie"/>
  </office:meta>
</office:document-meta>
</file>